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C0C0C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0C0C0" style:vertical-align="automatic" fo:wrap-option="wrap"/>
    </style:style>
    <style:style style:name="ce6" style:family="table-cell" style:parent-style-name="Default" style:data-style-name="N26">
      <style:table-cell-properties fo:border="2pt solid #C0C0C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2" table:style-name="ce2">
            <text:p>Full Results - Marlow Half Marathon 201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Pos</text:p>
          </table:table-cell>
          <table:table-cell office:value-type="string" table:style-name="ce4">
            <text:p>Race No.</text:p>
          </table:table-cell>
          <table:table-cell office:value-type="string" table:style-name="ce4">
            <text:p>First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Race Cat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hip time</text:p>
          </table:table-cell>
          <table:table-cell office:value-type="string" table:style-name="ce4">
            <text:p>Gun Time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37" table:style-name="ce5">
            <text:p>1137</text:p>
          </table:table-cell>
          <table:table-cell office:value-type="string" table:style-name="ce5">
            <text:p>DAVE</text:p>
          </table:table-cell>
          <table:table-cell office:value-type="string" table:style-name="ce5">
            <text:p>DIXON</text:p>
          </table:table-cell>
          <table:table-cell office:value-type="string" table:style-name="ce5">
            <text:p>M Vet 40</text:p>
          </table:table-cell>
          <table:table-cell office:value-type="string" table:style-name="ce5">
            <text:p>BRITISH AIRWAYS AC</text:p>
          </table:table-cell>
          <table:table-cell office:value-type="time" office:time-value="PT1H21M58.000S" table:style-name="ce6">
            <text:p>01:21:58</text:p>
          </table:table-cell>
          <table:table-cell office:value-type="time" office:time-value="PT1H22M0.000S" table:style-name="ce6">
            <text:p>01:22:00</text:p>
          </table:table-cell>
          <table:table-cell table:number-columns-repeated="1637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792" table:style-name="ce5">
            <text:p>792</text:p>
          </table:table-cell>
          <table:table-cell office:value-type="string" table:style-name="ce5">
            <text:p>CHRIS</text:p>
          </table:table-cell>
          <table:table-cell office:value-type="string" table:style-name="ce5">
            <text:p>KELLY</text:p>
          </table:table-cell>
          <table:table-cell office:value-type="string" table:style-name="ce5">
            <text:p>M Vet 40</text:p>
          </table:table-cell>
          <table:table-cell office:value-type="string" table:style-name="ce5">
            <text:p>BRITISH AIRWAYS AC</text:p>
          </table:table-cell>
          <table:table-cell office:value-type="time" office:time-value="PT1H30M58.000S" table:style-name="ce6">
            <text:p>01:30:58</text:p>
          </table:table-cell>
          <table:table-cell office:value-type="time" office:time-value="PT1H31M1.000S" table:style-name="ce6">
            <text:p>01:31:01</text:p>
          </table:table-cell>
          <table:table-cell table:number-columns-repeated="16376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956" table:style-name="ce5">
            <text:p>956</text:p>
          </table:table-cell>
          <table:table-cell office:value-type="string" table:style-name="ce5">
            <text:p>STEPHEN</text:p>
          </table:table-cell>
          <table:table-cell office:value-type="string" table:style-name="ce5">
            <text:p>TAYLOR</text:p>
          </table:table-cell>
          <table:table-cell office:value-type="string" table:style-name="ce5">
            <text:p>M Vet 40</text:p>
          </table:table-cell>
          <table:table-cell office:value-type="string" table:style-name="ce5">
            <text:p>BRITISH AIRWAYS AC</text:p>
          </table:table-cell>
          <table:table-cell office:value-type="time" office:time-value="PT1H57M42.000S" table:style-name="ce6">
            <text:p>01:57:42</text:p>
          </table:table-cell>
          <table:table-cell office:value-type="time" office:time-value="PT1H58M20.000S" table:style-name="ce6">
            <text:p>01:58:20</text:p>
          </table:table-cell>
          <table:table-cell table:number-columns-repeated="16376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164" table:style-name="ce5">
            <text:p>1164</text:p>
          </table:table-cell>
          <table:table-cell office:value-type="string" table:style-name="ce5">
            <text:p>JAGJIT</text:p>
          </table:table-cell>
          <table:table-cell office:value-type="string" table:style-name="ce5">
            <text:p>SINGH</text:p>
          </table:table-cell>
          <table:table-cell office:value-type="string" table:style-name="ce5">
            <text:p>M Vet 50</text:p>
          </table:table-cell>
          <table:table-cell office:value-type="string" table:style-name="ce5">
            <text:p>BRITISH AIRWAYS AC</text:p>
          </table:table-cell>
          <table:table-cell office:value-type="time" office:time-value="PT2H15M22.000S" table:style-name="ce6">
            <text:p>02:15:22</text:p>
          </table:table-cell>
          <table:table-cell office:value-type="time" office:time-value="PT2H15M25.000S" table:style-name="ce6">
            <text:p>02:15:25</text:p>
          </table:table-cell>
          <table:table-cell table:number-columns-repeated="16376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LATTER</text:p>
          </table:table-cell>
          <table:table-cell office:value-type="string" table:style-name="ce5">
            <text:p>F Vet 40</text:p>
          </table:table-cell>
          <table:table-cell office:value-type="string" table:style-name="ce5">
            <text:p>BRITISH AIRWAYS AC</text:p>
          </table:table-cell>
          <table:table-cell office:value-type="time" office:time-value="PT2H17M55.000S" table:style-name="ce6">
            <text:p>02:17:55</text:p>
          </table:table-cell>
          <table:table-cell office:value-type="time" office:time-value="PT2H18M56.000S" table:style-name="ce6">
            <text:p>02:18:56</text:p>
          </table:table-cell>
          <table:table-cell table:number-columns-repeated="16376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084" table:style-name="ce5">
            <text:p>1084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HALKET</text:p>
          </table:table-cell>
          <table:table-cell office:value-type="string" table:style-name="ce5">
            <text:p>F Vet 50</text:p>
          </table:table-cell>
          <table:table-cell office:value-type="string" table:style-name="ce5">
            <text:p>BRITISH AIRWAYS AC</text:p>
          </table:table-cell>
          <table:table-cell office:value-type="time" office:time-value="PT2H18M22.000S" table:style-name="ce6">
            <text:p>02:18:22</text:p>
          </table:table-cell>
          <table:table-cell office:value-type="time" office:time-value="PT2H19M13.000S" table:style-name="ce6">
            <text:p>02:19:13</text:p>
          </table:table-cell>
          <table:table-cell table:number-columns-repeated="16376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099" table:style-name="ce5">
            <text:p>1099</text:p>
          </table:table-cell>
          <table:table-cell office:value-type="string" table:style-name="ce5">
            <text:p>JASVIR SINGH</text:p>
          </table:table-cell>
          <table:table-cell office:value-type="string" table:style-name="ce5">
            <text:p>MODAHER</text:p>
          </table:table-cell>
          <table:table-cell office:value-type="string" table:style-name="ce5">
            <text:p>M Vet 50</text:p>
          </table:table-cell>
          <table:table-cell office:value-type="string" table:style-name="ce5">
            <text:p>BRITISH AIRWAYS AC</text:p>
          </table:table-cell>
          <table:table-cell office:value-type="time" office:time-value="PT2H29M35.000S" table:style-name="ce6">
            <text:p>02:29:35</text:p>
          </table:table-cell>
          <table:table-cell office:value-type="time" office:time-value="PT2H29M38.000S" table:style-name="ce6">
            <text:p>02:29:38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upcake Suzie</meta:initial-creator>
    <dc:creator>Cupcake Suzie</dc:creator>
    <meta:creation-date>2011-11-06T21:02:37Z</meta:creation-date>
    <dc:date>2011-11-06T21:05:32Z</dc:date>
  </office:meta>
</office:document-meta>
</file>