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2"/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ce3"/>
        <table:table-row table:style-name="ro1">
          <table:table-cell office:value-type="string">
            <text:p>NAME</text:p>
          </table:table-cell>
          <table:table-cell table:style-name="Default" office:value-type="string">
            <text:p>Predicted Time</text:p>
          </table:table-cell>
          <table:table-cell table:style-name="Default" office:value-type="string">
            <text:p>Actual Time</text:p>
          </table:table-cell>
          <table:table-cell table:style-name="Default" office:value-type="string">
            <text:p>Next Time</text:p>
          </table:table-cell>
          <table:table-cell table:style-name="Default" office:value-type="string">
            <text:p>Points</text:p>
          </table:table-cell>
          <table:table-cell/>
          <table:table-cell office:value-type="string">
            <text:p>NAME</text:p>
          </table:table-cell>
          <table:table-cell office:value-type="string">
            <text:p>Predicted Time</text:p>
          </table:table-cell>
          <table:table-cell office:value-type="string">
            <text:p>Actual Time</text:p>
          </table:table-cell>
          <table:table-cell office:value-type="string">
            <text:p>Next Time</text:p>
          </table:table-cell>
          <table:table-cell table:style-name="Default" office:value-type="string">
            <text:p>Points</text:p>
          </table:table-cell>
        </table:table-row>
        <table:table-row table:style-name="ro1">
          <table:table-cell office:value-type="string">
            <text:p>RESULTS FOR 26TH OCTOBER</text:p>
          </table:table-cell>
          <table:table-cell table:style-name="Default" table:number-columns-repeated="4"/>
          <table:table-cell/>
          <table:table-cell office:value-type="string">
            <text:p>RESULTS FOR 25TH JANUARY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string">
            <text:p>Alan Anderson</text:p>
          </table:table-cell>
          <table:table-cell office:value-type="float" office:value="47.3">
            <text:p>47.30</text:p>
          </table:table-cell>
          <table:table-cell table:style-name="ce1" office:value-type="float" office:value="57.2">
            <text:p>57.20</text:p>
          </table:table-cell>
          <table:table-cell office:value-type="float" office:value="57.3">
            <text:p>57.3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lan Anderson</text:p>
          </table:table-cell>
          <table:table-cell office:value-type="string">
            <text:p>48-00</text:p>
          </table:table-cell>
          <table:table-cell office:value-type="string">
            <text:p>47-43</text:p>
          </table:table-cell>
          <table:table-cell office:value-type="string">
            <text:p>47-3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John Coffey</text:p>
          </table:table-cell>
          <table:table-cell office:value-type="float" office:value="36">
            <text:p>36.00</text:p>
          </table:table-cell>
          <table:table-cell office:value-type="float" office:value="36.27">
            <text:p>36.27</text:p>
          </table:table-cell>
          <table:table-cell office:value-type="float" office:value="36.3">
            <text:p>36.3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enis Foxley</text:p>
          </table:table-cell>
          <table:table-cell office:value-type="string">
            <text:p>36-00</text:p>
          </table:table-cell>
          <table:table-cell office:value-type="string">
            <text:p>35-49</text:p>
          </table:table-cell>
          <table:table-cell office:value-type="string">
            <text:p>36-0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Denis Foxley</text:p>
          </table:table-cell>
          <table:table-cell office:value-type="float" office:value="35.3">
            <text:p>35.30</text:p>
          </table:table-cell>
          <table:table-cell table:style-name="ce1" office:value-type="float" office:value="35">
            <text:p>35.00</text:p>
          </table:table-cell>
          <table:table-cell office:value-type="float" office:value="35">
            <text:p>35.00</text:p>
          </table:table-cell>
          <table:table-cell office:value-type="float" office:value="9">
            <text:p>9</text:p>
          </table:table-cell>
          <table:table-cell/>
          <table:table-cell office:value-type="string">
            <text:p>Alan Friar</text:p>
          </table:table-cell>
          <table:table-cell office:value-type="string">
            <text:p>37-30</text:p>
          </table:table-cell>
          <table:table-cell office:value-type="string">
            <text:p>38-41</text:p>
          </table:table-cell>
          <table:table-cell office:value-type="string">
            <text:p>38-3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Alan Friar</text:p>
          </table:table-cell>
          <table:table-cell office:value-type="float" office:value="39.3">
            <text:p>39.30</text:p>
          </table:table-cell>
          <table:table-cell office:value-type="float" office:value="39.23">
            <text:p>39.23</text:p>
          </table:table-cell>
          <table:table-cell office:value-type="float" office:value="39.3">
            <text:p>39.30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Eddie Giles</text:p>
          </table:table-cell>
          <table:table-cell office:value-type="string">
            <text:p>38-00</text:p>
          </table:table-cell>
          <table:table-cell office:value-type="string">
            <text:p>37-46</text:p>
          </table:table-cell>
          <table:table-cell office:value-type="string">
            <text:p>38-0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teve Hillier</text:p>
          </table:table-cell>
          <table:table-cell office:value-type="float" office:value="47">
            <text:p>47.00</text:p>
          </table:table-cell>
          <table:table-cell office:value-type="float" office:value="51.21">
            <text:p>51.21</text:p>
          </table:table-cell>
          <table:table-cell office:value-type="float" office:value="51.3">
            <text:p>51.3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olin Haylock</text:p>
          </table:table-cell>
          <table:table-cell office:value-type="string">
            <text:p>33-00</text:p>
          </table:table-cell>
          <table:table-cell office:value-type="string">
            <text:p>32-55</text:p>
          </table:table-cell>
          <table:table-cell office:value-type="string">
            <text:p>33-0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Roderick Hoffman</text:p>
          </table:table-cell>
          <table:table-cell office:value-type="float" office:value="43.3">
            <text:p>43.30</text:p>
          </table:table-cell>
          <table:table-cell office:value-type="float" office:value="42.31">
            <text:p>42.31</text:p>
          </table:table-cell>
          <table:table-cell office:value-type="float" office:value="42.3">
            <text:p>42.3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Steve Hillier</text:p>
          </table:table-cell>
          <table:table-cell office:value-type="string">
            <text:p>49-00</text:p>
          </table:table-cell>
          <table:table-cell office:value-type="string">
            <text:p>49-19</text:p>
          </table:table-cell>
          <table:table-cell office:value-type="string">
            <text:p>49-3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Chris Kelly</text:p>
          </table:table-cell>
          <table:table-cell office:value-type="float" office:value="31.3">
            <text:p>31.30</text:p>
          </table:table-cell>
          <table:table-cell office:value-type="float" office:value="33.15">
            <text:p>33.15</text:p>
          </table:table-cell>
          <table:table-cell office:value-type="float" office:value="33">
            <text:p>33.0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Roderick Hoffman</text:p>
          </table:table-cell>
          <table:table-cell office:value-type="string">
            <text:p>42-30</text:p>
          </table:table-cell>
          <table:table-cell office:value-type="string">
            <text:p>43-54</text:p>
          </table:table-cell>
          <table:table-cell office:value-type="string">
            <text:p>44-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Steve Newell</text:p>
          </table:table-cell>
          <table:table-cell office:value-type="float" office:value="53.3">
            <text:p>53.30</text:p>
          </table:table-cell>
          <table:table-cell office:value-type="float" office:value="52.05">
            <text:p>52.05</text:p>
          </table:table-cell>
          <table:table-cell office:value-type="float" office:value="52">
            <text:p>52.00</text:p>
          </table:table-cell>
          <table:table-cell office:value-type="float" office:value="7">
            <text:p>7</text:p>
          </table:table-cell>
          <table:table-cell/>
          <table:table-cell office:value-type="string">
            <text:p>Simon Hurley</text:p>
          </table:table-cell>
          <table:table-cell office:value-type="string">
            <text:p>33-00</text:p>
          </table:table-cell>
          <table:table-cell office:value-type="string">
            <text:p>DNF</text:p>
          </table:table-cell>
          <table:table-cell office:value-type="string">
            <text:p>33-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e Nolan</text:p>
          </table:table-cell>
          <table:table-cell office:value-type="float" office:value="40">
            <text:p>40.00</text:p>
          </table:table-cell>
          <table:table-cell office:value-type="float" office:value="37.42">
            <text:p>37.42</text:p>
          </table:table-cell>
          <table:table-cell office:value-type="float" office:value="37.3">
            <text:p>37.30</text:p>
          </table:table-cell>
          <table:table-cell office:value-type="float" office:value="4">
            <text:p>4</text:p>
          </table:table-cell>
          <table:table-cell/>
          <table:table-cell office:value-type="string">
            <text:p>Piers Keenleyside</text:p>
          </table:table-cell>
          <table:table-cell office:value-type="string">
            <text:p>38-30</text:p>
          </table:table-cell>
          <table:table-cell office:value-type="string">
            <text:p>37-44</text:p>
          </table:table-cell>
          <table:table-cell office:value-type="string">
            <text:p>37-3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revor Plows</text:p>
          </table:table-cell>
          <table:table-cell office:value-type="float" office:value="43.3">
            <text:p>43.30</text:p>
          </table:table-cell>
          <table:table-cell office:value-type="float" office:value="40.08">
            <text:p>40.08</text:p>
          </table:table-cell>
          <table:table-cell office:value-type="string">
            <text:p>40,0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hris Kelly</text:p>
          </table:table-cell>
          <table:table-cell office:value-type="string">
            <text:p>32-00</text:p>
          </table:table-cell>
          <table:table-cell office:value-type="string">
            <text:p>33-54</text:p>
          </table:table-cell>
          <table:table-cell office:value-type="string">
            <text:p>34-0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teve Taylor</text:p>
          </table:table-cell>
          <table:table-cell office:value-type="float" office:value="40.3">
            <text:p>40.30</text:p>
          </table:table-cell>
          <table:table-cell office:value-type="float" office:value="38.41">
            <text:p>38.41</text:p>
          </table:table-cell>
          <table:table-cell office:value-type="float" office:value="38.3">
            <text:p>38.3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teve Newell</text:p>
          </table:table-cell>
          <table:table-cell office:value-type="string">
            <text:p>52-00</text:p>
          </table:table-cell>
          <table:table-cell office:value-type="string">
            <text:p>51-34</text:p>
          </table:table-cell>
          <table:table-cell office:value-type="string">
            <text:p>51-3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5" office:value-type="string">
            <text:p><text:s/></text:p>
          </table:table-cell>
          <table:table-cell/>
          <table:table-cell office:value-type="string">
            <text:p>Trevor Plows</text:p>
          </table:table-cell>
          <table:table-cell office:value-type="string">
            <text:p>40-30</text:p>
          </table:table-cell>
          <table:table-cell office:value-type="string">
            <text:p>38-58</text:p>
          </table:table-cell>
          <table:table-cell office:value-type="string">
            <text:p>39-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5" office:value-type="string">
            <text:p><text:s/></text:p>
          </table:table-cell>
          <table:table-cell/>
          <table:table-cell office:value-type="string">
            <text:p>Gary Rushmer</text:p>
          </table:table-cell>
          <table:table-cell office:value-type="string">
            <text:p>31-30</text:p>
          </table:table-cell>
          <table:table-cell office:value-type="string">
            <text:p>30-50</text:p>
          </table:table-cell>
          <table:table-cell office:value-type="string">
            <text:p>31-0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RESULTS FOR 30TH NOVEMBER</text:p>
          </table:table-cell>
          <table:table-cell table:style-name="Default" table:number-columns-repeated="4"/>
          <table:table-cell/>
          <table:table-cell office:value-type="string">
            <text:p>Steve Taylor</text:p>
          </table:table-cell>
          <table:table-cell office:value-type="string">
            <text:p>39-00</text:p>
          </table:table-cell>
          <table:table-cell office:value-type="string">
            <text:p>39-24</text:p>
          </table:table-cell>
          <table:table-cell office:value-type="string">
            <text:p>39-3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Alan Anderson</text:p>
          </table:table-cell>
          <table:table-cell office:value-type="string">
            <text:p>57-30</text:p>
          </table:table-cell>
          <table:table-cell table:number-columns-repeated="2" office:value-type="string">
            <text:p>49-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imon Turton</text:p>
          </table:table-cell>
          <table:table-cell office:value-type="string">
            <text:p>33-00</text:p>
          </table:table-cell>
          <table:table-cell office:value-type="string">
            <text:p>33-21</text:p>
          </table:table-cell>
          <table:table-cell office:value-type="string">
            <text:p>33-3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Denis Foxley</text:p>
          </table:table-cell>
          <table:table-cell office:value-type="string">
            <text:p>35-00</text:p>
          </table:table-cell>
          <table:table-cell office:value-type="string">
            <text:p>35-56</text:p>
          </table:table-cell>
          <table:table-cell office:value-type="string">
            <text:p>36-00</text:p>
          </table:table-cell>
          <table:table-cell office:value-type="float" office:value="13">
            <text:p>13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string">
            <text:p>Alan Friar</text:p>
          </table:table-cell>
          <table:table-cell office:value-type="string">
            <text:p>39-30</text:p>
          </table:table-cell>
          <table:table-cell table:style-name="ce1" office:value-type="string">
            <text:p>38-58</text:p>
          </table:table-cell>
          <table:table-cell office:value-type="string">
            <text:p>39-00</text:p>
          </table:table-cell>
          <table:table-cell office:value-type="float" office:value="16">
            <text:p>16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string">
            <text:p>Eddie Giles</text:p>
          </table:table-cell>
          <table:table-cell office:value-type="string">
            <text:p>41-00</text:p>
          </table:table-cell>
          <table:table-cell office:value-type="string">
            <text:p>38-34</text:p>
          </table:table-cell>
          <table:table-cell office:value-type="string">
            <text:p>38-3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RESULTS FOR 29TH FEBRUARY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string">
            <text:p>Colin Haylock</text:p>
          </table:table-cell>
          <table:table-cell office:value-type="string">
            <text:p>33-30</text:p>
          </table:table-cell>
          <table:table-cell table:style-name="ce1" office:value-type="string">
            <text:p>33-07</text:p>
          </table:table-cell>
          <table:table-cell office:value-type="string">
            <text:p>33-0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Simon Ashford</text:p>
          </table:table-cell>
          <table:table-cell office:value-type="string">
            <text:p>34-00</text:p>
          </table:table-cell>
          <table:table-cell office:value-type="string">
            <text:p>35-23</text:p>
          </table:table-cell>
          <table:table-cell office:value-type="string">
            <text:p>35-3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hris Kelly</text:p>
          </table:table-cell>
          <table:table-cell office:value-type="string">
            <text:p>33-00</text:p>
          </table:table-cell>
          <table:table-cell office:value-type="string">
            <text:p>32-32</text:p>
          </table:table-cell>
          <table:table-cell office:value-type="string">
            <text:p>32-3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Denis Foxley</text:p>
          </table:table-cell>
          <table:table-cell office:value-type="string">
            <text:p>36-00</text:p>
          </table:table-cell>
          <table:table-cell office:value-type="string">
            <text:p>37-42</text:p>
          </table:table-cell>
          <table:table-cell office:value-type="string">
            <text:p>37-3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Joe Nolan</text:p>
          </table:table-cell>
          <table:table-cell office:value-type="string">
            <text:p>37-30</text:p>
          </table:table-cell>
          <table:table-cell office:value-type="string">
            <text:p>37-26</text:p>
          </table:table-cell>
          <table:table-cell office:value-type="string">
            <text:p>37-30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Alan Friar</text:p>
          </table:table-cell>
          <table:table-cell office:value-type="string">
            <text:p>38-30</text:p>
          </table:table-cell>
          <table:table-cell office:value-type="string">
            <text:p>38-19</text:p>
          </table:table-cell>
          <table:table-cell office:value-type="string">
            <text:p>38-3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Trevor Plows</text:p>
          </table:table-cell>
          <table:table-cell office:value-type="string">
            <text:p>40-00</text:p>
          </table:table-cell>
          <table:table-cell office:value-type="string">
            <text:p>40-27</text:p>
          </table:table-cell>
          <table:table-cell office:value-type="string">
            <text:p>40-3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Eddie Giles</text:p>
          </table:table-cell>
          <table:table-cell office:value-type="string">
            <text:p>38-00</text:p>
          </table:table-cell>
          <table:table-cell office:value-type="string">
            <text:p>37-04</text:p>
          </table:table-cell>
          <table:table-cell office:value-type="string">
            <text:p>37-0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Gary Rushmer</text:p>
          </table:table-cell>
          <table:table-cell office:value-type="string">
            <text:p>34-00</text:p>
          </table:table-cell>
          <table:table-cell office:value-type="string">
            <text:p>32-56</text:p>
          </table:table-cell>
          <table:table-cell office:value-type="string">
            <text:p>33-0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Steve Hillier</text:p>
          </table:table-cell>
          <table:table-cell office:value-type="string">
            <text:p>49-30</text:p>
          </table:table-cell>
          <table:table-cell office:value-type="string">
            <text:p>47-44</text:p>
          </table:table-cell>
          <table:table-cell office:value-type="string">
            <text:p>47-3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teve Taylor</text:p>
          </table:table-cell>
          <table:table-cell office:value-type="string">
            <text:p>38-30</text:p>
          </table:table-cell>
          <table:table-cell table:style-name="ce1" office:value-type="string">
            <text:p>38-47</text:p>
          </table:table-cell>
          <table:table-cell office:value-type="string">
            <text:p>39-00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Roderick Hoffman</text:p>
          </table:table-cell>
          <table:table-cell office:value-type="string">
            <text:p>44-00</text:p>
          </table:table-cell>
          <table:table-cell office:value-type="string">
            <text:p>42-31</text:p>
          </table:table-cell>
          <table:table-cell office:value-type="string">
            <text:p>42-3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Simon Turton</text:p>
          </table:table-cell>
          <table:table-cell table:style-name="Default" office:value-type="string">
            <text:p>33-30</text:p>
          </table:table-cell>
          <table:table-cell table:style-name="Default" office:value-type="string">
            <text:p>33-32</text:p>
          </table:table-cell>
          <table:table-cell table:style-name="Default" office:value-type="string">
            <text:p>33-30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Chris Kelly</text:p>
          </table:table-cell>
          <table:table-cell office:value-type="string">
            <text:p>34-00</text:p>
          </table:table-cell>
          <table:table-cell office:value-type="string">
            <text:p>33-27</text:p>
          </table:table-cell>
          <table:table-cell office:value-type="string">
            <text:p>33-3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<text:s/></text:p>
          </table:table-cell>
          <table:table-cell table:style-name="Default" table:number-columns-repeated="4"/>
          <table:table-cell/>
          <table:table-cell office:value-type="string">
            <text:p>Steve Newell</text:p>
          </table:table-cell>
          <table:table-cell office:value-type="string">
            <text:p>51-30</text:p>
          </table:table-cell>
          <table:table-cell office:value-type="string">
            <text:p>51-05</text:p>
          </table:table-cell>
          <table:table-cell office:value-type="string">
            <text:p>51-0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table:number-columns-repeated="5" office:value-type="string">
            <text:p><text:s/></text:p>
          </table:table-cell>
          <table:table-cell/>
          <table:table-cell office:value-type="string">
            <text:p>Joe Nolan</text:p>
          </table:table-cell>
          <table:table-cell office:value-type="string">
            <text:p>37-30</text:p>
          </table:table-cell>
          <table:table-cell office:value-type="string">
            <text:p>40-32</text:p>
          </table:table-cell>
          <table:table-cell office:value-type="string">
            <text:p>40-3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RESULTS FOR 14TH DECEMBER</text:p>
          </table:table-cell>
          <table:table-cell table:number-columns-repeated="4" office:value-type="string">
            <text:p><text:s/></text:p>
          </table:table-cell>
          <table:table-cell/>
          <table:table-cell office:value-type="string">
            <text:p>Richard Ruffell</text:p>
          </table:table-cell>
          <table:table-cell office:value-type="string">
            <text:p>33-00</text:p>
          </table:table-cell>
          <table:table-cell office:value-type="string">
            <text:p>35-09</text:p>
          </table:table-cell>
          <table:table-cell office:value-type="string">
            <text:p>35-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lan Anderson</text:p>
          </table:table-cell>
          <table:table-cell office:value-type="string">
            <text:p>49-00</text:p>
          </table:table-cell>
          <table:table-cell office:value-type="string">
            <text:p>48-11</text:p>
          </table:table-cell>
          <table:table-cell office:value-type="string">
            <text:p>48-0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Gary Rushmer</text:p>
          </table:table-cell>
          <table:table-cell office:value-type="string">
            <text:p>31-00</text:p>
          </table:table-cell>
          <table:table-cell office:value-type="string">
            <text:p>30-40</text:p>
          </table:table-cell>
          <table:table-cell office:value-type="string">
            <text:p>30-3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Alan Friar</text:p>
          </table:table-cell>
          <table:table-cell office:value-type="string">
            <text:p>39-00</text:p>
          </table:table-cell>
          <table:table-cell office:value-type="string">
            <text:p>37-19</text:p>
          </table:table-cell>
          <table:table-cell office:value-type="string">
            <text:p>37-3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John Taylor</text:p>
          </table:table-cell>
          <table:table-cell office:value-type="string">
            <text:p>35-00</text:p>
          </table:table-cell>
          <table:table-cell office:value-type="string">
            <text:p>35-49</text:p>
          </table:table-cell>
          <table:table-cell office:value-type="string">
            <text:p>36-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Eddie Giles</text:p>
          </table:table-cell>
          <table:table-cell office:value-type="string">
            <text:p>38-30</text:p>
          </table:table-cell>
          <table:table-cell table:style-name="ce1" office:value-type="string">
            <text:p>37-54</text:p>
          </table:table-cell>
          <table:table-cell office:value-type="string">
            <text:p>38-00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Simon Turton</text:p>
          </table:table-cell>
          <table:table-cell office:value-type="string">
            <text:p>33-30</text:p>
          </table:table-cell>
          <table:table-cell office:value-type="string">
            <text:p>33-13</text:p>
          </table:table-cell>
          <table:table-cell office:value-type="string">
            <text:p>33-0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Colin Haylock</text:p>
          </table:table-cell>
          <table:table-cell office:value-type="string">
            <text:p>33-00</text:p>
          </table:table-cell>
          <table:table-cell office:value-type="string">
            <text:p>DNF</text:p>
          </table:table-cell>
          <table:table-cell office:value-type="string">
            <text:p>33-00</text:p>
          </table:table-cell>
          <table:table-cell office:value-type="float" office:value="9">
            <text:p>9</text:p>
          </table:table-cell>
          <table:table-cell/>
          <table:table-cell office:value-type="string">
            <text:p>Barry Walters</text:p>
          </table:table-cell>
          <table:table-cell office:value-type="string">
            <text:p>30-00</text:p>
          </table:table-cell>
          <table:table-cell office:value-type="string">
            <text:p>35-31</text:p>
          </table:table-cell>
          <table:table-cell office:value-type="string">
            <text:p>35-3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eve Hillier</text:p>
          </table:table-cell>
          <table:table-cell office:value-type="string">
            <text:p>50-30</text:p>
          </table:table-cell>
          <table:table-cell office:value-type="string">
            <text:p>49-10</text:p>
          </table:table-cell>
          <table:table-cell office:value-type="string">
            <text:p>49-00</text:p>
          </table:table-cell>
          <table:table-cell office:value-type="float" office:value="9">
            <text:p>9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string">
            <text:p>Roderick Hoffman</text:p>
          </table:table-cell>
          <table:table-cell office:value-type="string">
            <text:p>42-30</text:p>
          </table:table-cell>
          <table:table-cell table:style-name="ce1" office:value-type="string">
            <text:p>DNF</text:p>
          </table:table-cell>
          <table:table-cell office:value-type="string">
            <text:p>42-30</text:p>
          </table:table-cell>
          <table:table-cell office:value-type="float" office:value="9">
            <text:p>9</text:p>
          </table:table-cell>
          <table:table-cell table:number-columns-repeated="5"/>
          <table:table-cell table:style-name="Default"/>
        </table:table-row>
        <table:table-row table:style-name="ro1">
          <table:table-cell office:value-type="string">
            <text:p>Piers Keenleyside</text:p>
          </table:table-cell>
          <table:table-cell office:value-type="string">
            <text:p>42-00</text:p>
          </table:table-cell>
          <table:table-cell office:value-type="string">
            <text:p>38-21</text:p>
          </table:table-cell>
          <table:table-cell office:value-type="string">
            <text:p>38-3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RESULTS FOR 28TH MARCH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string">
            <text:p>Chris Kelly</text:p>
          </table:table-cell>
          <table:table-cell office:value-type="string">
            <text:p>32-30</text:p>
          </table:table-cell>
          <table:table-cell table:style-name="ce1" office:value-type="string">
            <text:p>32-03</text:p>
          </table:table-cell>
          <table:table-cell office:value-type="string">
            <text:p>32-00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Alan Anderson</text:p>
          </table:table-cell>
          <table:table-cell office:value-type="string">
            <text:p>47-30</text:p>
          </table:table-cell>
          <table:table-cell office:value-type="string">
            <text:p>47-15</text:p>
          </table:table-cell>
          <table:table-cell office:value-type="string">
            <text:p>47-0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Gary Rushmer</text:p>
          </table:table-cell>
          <table:table-cell office:value-type="string">
            <text:p>33-00</text:p>
          </table:table-cell>
          <table:table-cell office:value-type="string">
            <text:p>31-32</text:p>
          </table:table-cell>
          <table:table-cell office:value-type="string">
            <text:p>31-30</text:p>
          </table:table-cell>
          <table:table-cell office:value-type="float" office:value="9">
            <text:p>9</text:p>
          </table:table-cell>
          <table:table-cell/>
          <table:table-cell office:value-type="string">
            <text:p>Denis Foxley</text:p>
          </table:table-cell>
          <table:table-cell office:value-type="string">
            <text:p>37-30</text:p>
          </table:table-cell>
          <table:table-cell office:value-type="string">
            <text:p>36-11</text:p>
          </table:table-cell>
          <table:table-cell office:value-type="string">
            <text:p>36-0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Graham Taylor</text:p>
          </table:table-cell>
          <table:table-cell office:value-type="string">
            <text:p>36-00</text:p>
          </table:table-cell>
          <table:table-cell office:value-type="string">
            <text:p>34-23</text:p>
          </table:table-cell>
          <table:table-cell office:value-type="string">
            <text:p>34-3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lan Friar</text:p>
          </table:table-cell>
          <table:table-cell office:value-type="string">
            <text:p>38-30</text:p>
          </table:table-cell>
          <table:table-cell office:value-type="string">
            <text:p>38-23</text:p>
          </table:table-cell>
          <table:table-cell office:value-type="string">
            <text:p>38-3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Steve Taylor</text:p>
          </table:table-cell>
          <table:table-cell office:value-type="string">
            <text:p>38-30</text:p>
          </table:table-cell>
          <table:table-cell office:value-type="string">
            <text:p>38-47</text:p>
          </table:table-cell>
          <table:table-cell office:value-type="string">
            <text:p>39-00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Eddie Giles</text:p>
          </table:table-cell>
          <table:table-cell office:value-type="string">
            <text:p>37-00</text:p>
          </table:table-cell>
          <table:table-cell office:value-type="string">
            <text:p>35-54</text:p>
          </table:table-cell>
          <table:table-cell office:value-type="string">
            <text:p>36-0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Simon Turton</text:p>
          </table:table-cell>
          <table:table-cell office:value-type="string">
            <text:p>33-30</text:p>
          </table:table-cell>
          <table:table-cell office:value-type="string">
            <text:p>33-05</text:p>
          </table:table-cell>
          <table:table-cell office:value-type="string">
            <text:p>33-00</text:p>
          </table:table-cell>
          <table:table-cell table:style-name="ce4" office:value-type="float" office:value="22">
            <text:p>22</text:p>
          </table:table-cell>
          <table:table-cell/>
          <table:table-cell office:value-type="string">
            <text:p>Steve Hillier</text:p>
          </table:table-cell>
          <table:table-cell office:value-type="string">
            <text:p>47-30</text:p>
          </table:table-cell>
          <table:table-cell office:value-type="string">
            <text:p>47-11</text:p>
          </table:table-cell>
          <table:table-cell office:value-type="string">
            <text:p>47-00</text:p>
          </table:table-cell>
          <table:table-cell office:value-type="float" office:value="35">
            <text:p>35</text:p>
          </table:table-cell>
        </table:table-row>
        <table:table-row table:style-name="ro1">
          <table:table-cell/>
          <table:table-cell table:style-name="ce2"/>
          <table:table-cell table:style-name="Default"/>
          <table:table-cell table:style-name="ce2"/>
          <table:table-cell table:style-name="Default"/>
          <table:table-cell/>
          <table:table-cell office:value-type="string">
            <text:p>Roderick Hoffman</text:p>
          </table:table-cell>
          <table:table-cell office:value-type="string">
            <text:p>42-30</text:p>
          </table:table-cell>
          <table:table-cell office:value-type="string">
            <text:p>43-42</text:p>
          </table:table-cell>
          <table:table-cell office:value-type="string">
            <text:p>43-30</text:p>
          </table:table-cell>
          <table:table-cell office:value-type="float" office:value="24">
            <text:p>24</text:p>
          </table:table-cell>
        </table:table-row>
        <table:table-row table:style-name="ro1">
          <table:table-cell/>
          <table:table-cell table:style-name="ce2"/>
          <table:table-cell table:style-name="Default"/>
          <table:table-cell table:style-name="ce2"/>
          <table:table-cell table:style-name="Default"/>
          <table:table-cell/>
          <table:table-cell office:value-type="string">
            <text:p>Piers Keenleyside</text:p>
          </table:table-cell>
          <table:table-cell office:value-type="string">
            <text:p>37-30</text:p>
          </table:table-cell>
          <table:table-cell office:value-type="string">
            <text:p>35-15</text:p>
          </table:table-cell>
          <table:table-cell office:value-type="string">
            <text:p>35-00</text:p>
          </table:table-cell>
          <table:table-cell office:value-type="float" office:value="11">
            <text:p>11</text:p>
          </table:table-cell>
        </table:table-row>
        <table:table-row table:style-name="ro1">
          <table:table-cell/>
          <table:table-cell table:style-name="ce2"/>
          <table:table-cell table:style-name="Default"/>
          <table:table-cell table:style-name="ce2"/>
          <table:table-cell table:style-name="Default"/>
          <table:table-cell/>
          <table:table-cell office:value-type="string">
            <text:p>Steve Newell</text:p>
          </table:table-cell>
          <table:table-cell office:value-type="string">
            <text:p>51-00</text:p>
          </table:table-cell>
          <table:table-cell office:value-type="string">
            <text:p>48-14</text:p>
          </table:table-cell>
          <table:table-cell office:value-type="string">
            <text:p>48-00</text:p>
          </table:table-cell>
          <table:table-cell office:value-type="float" office:value="27">
            <text:p>27</text:p>
          </table:table-cell>
        </table:table-row>
        <table:table-row table:style-name="ro1">
          <table:table-cell/>
          <table:table-cell table:style-name="ce2"/>
          <table:table-cell table:style-name="Default" table:number-columns-repeated="3"/>
          <table:table-cell/>
          <table:table-cell office:value-type="string">
            <text:p>Joe Nolan</text:p>
          </table:table-cell>
          <table:table-cell office:value-type="string">
            <text:p>40-30</text:p>
          </table:table-cell>
          <table:table-cell office:value-type="string">
            <text:p>38-38</text:p>
          </table:table-cell>
          <table:table-cell office:value-type="string">
            <text:p>38-30</text:p>
          </table:table-cell>
          <table:table-cell office:value-type="float" office:value="19">
            <text:p>19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office:value-type="string">
            <text:p>Trevor Plows</text:p>
          </table:table-cell>
          <table:table-cell office:value-type="string">
            <text:p>39-00</text:p>
          </table:table-cell>
          <table:table-cell office:value-type="string">
            <text:p>38-07</text:p>
          </table:table-cell>
          <table:table-cell office:value-type="string">
            <text:p>38-00</text:p>
          </table:table-cell>
          <table:table-cell office:value-type="float" office:value="21">
            <text:p>21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office:value-type="string">
            <text:p>Gary Rushmer</text:p>
          </table:table-cell>
          <table:table-cell office:value-type="string">
            <text:p>30-30</text:p>
          </table:table-cell>
          <table:table-cell office:value-type="string">
            <text:p>30-59</text:p>
          </table:table-cell>
          <table:table-cell office:value-type="string">
            <text:p>31-00</text:p>
          </table:table-cell>
          <table:table-cell office:value-type="float" office:value="37">
            <text:p>37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office:value-type="string">
            <text:p>Mark Taylor</text:p>
          </table:table-cell>
          <table:table-cell office:value-type="string">
            <text:p>30-30</text:p>
          </table:table-cell>
          <table:table-cell office:value-type="string">
            <text:p>29-35</text:p>
          </table:table-cell>
          <table:table-cell office:value-type="string">
            <text:p>29-30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office:value-type="string">
            <text:p>Simon Turton</text:p>
          </table:table-cell>
          <table:table-cell office:value-type="string">
            <text:p>33-00</text:p>
          </table:table-cell>
          <table:table-cell office:value-type="string">
            <text:p>33-21</text:p>
          </table:table-cell>
          <table:table-cell office:value-type="string">
            <text:p>33-30</text:p>
          </table:table-cell>
          <table:table-cell office:value-type="float" office:value="55">
            <text:p>55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5 MILE HANDICAP EVENT 2011-2012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1">01/04/2012</text:date>, <text:time>12:3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10-10-28T19:19:47</meta:creation-date>
    <dc:date>2012-04-01T12:39:07</dc:date>
    <meta:print-date>2011-11-14T20:33:10</meta:print-date>
    <dc:language>en-GB</dc:language>
    <meta:editing-cycles>11</meta:editing-cycles>
    <meta:editing-duration>PT4H2M9S</meta:editing-duration>
    <meta:user-defined meta:name="Info 1"/>
    <meta:user-defined meta:name="Info 2"/>
    <meta:user-defined meta:name="Info 3"/>
    <meta:user-defined meta:name="Info 4"/>
    <meta:document-statistic meta:table-count="3" meta:cell-count="416"/>
  </office:meta>
</office:document-meta>
</file>