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row table:style-name="ro1">
          <table:table-cell office:value-type="string">
            <text:p>NAME</text:p>
          </table:table-cell>
          <table:table-cell table:style-name="Default" office:value-type="string">
            <text:p>Predicted Time</text:p>
          </table:table-cell>
          <table:table-cell table:style-name="Default" office:value-type="string">
            <text:p>Actual Time</text:p>
          </table:table-cell>
          <table:table-cell table:style-name="Default" office:value-type="string">
            <text:p>Next Time</text:p>
          </table:table-cell>
          <table:table-cell table:style-name="Default" office:value-type="string">
            <text:p>Points</text:p>
          </table:table-cell>
        </table:table-row>
        <table:table-row table:style-name="ro1">
          <table:table-cell office:value-type="string">
            <text:p>RESULTS FOR 26TH OCTOBER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Alan Anderson</text:p>
          </table:table-cell>
          <table:table-cell office:value-type="float" office:value="47.3">
            <text:p>47.30</text:p>
          </table:table-cell>
          <table:table-cell table:style-name="ce1" office:value-type="float" office:value="57.2">
            <text:p>57.20</text:p>
          </table:table-cell>
          <table:table-cell office:value-type="float" office:value="57.3">
            <text:p>57.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 Coffey</text:p>
          </table:table-cell>
          <table:table-cell office:value-type="float" office:value="36">
            <text:p>36.00</text:p>
          </table:table-cell>
          <table:table-cell office:value-type="float" office:value="36.27">
            <text:p>36.27</text:p>
          </table:table-cell>
          <table:table-cell office:value-type="float" office:value="36.3">
            <text:p>36.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enis Foxley</text:p>
          </table:table-cell>
          <table:table-cell office:value-type="float" office:value="35.3">
            <text:p>35.30</text:p>
          </table:table-cell>
          <table:table-cell table:style-name="ce1" office:value-type="float" office:value="35">
            <text:p>35.00</text:p>
          </table:table-cell>
          <table:table-cell office:value-type="float" office:value="35">
            <text:p>35.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lan Friar</text:p>
          </table:table-cell>
          <table:table-cell office:value-type="float" office:value="39.3">
            <text:p>39.30</text:p>
          </table:table-cell>
          <table:table-cell office:value-type="float" office:value="39.23">
            <text:p>39.23</text:p>
          </table:table-cell>
          <table:table-cell office:value-type="float" office:value="39.3">
            <text:p>39.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teve Hillier</text:p>
          </table:table-cell>
          <table:table-cell office:value-type="float" office:value="47">
            <text:p>47.00</text:p>
          </table:table-cell>
          <table:table-cell office:value-type="float" office:value="51.21">
            <text:p>51.21</text:p>
          </table:table-cell>
          <table:table-cell office:value-type="float" office:value="51.3">
            <text:p>51.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derick Hoffman</text:p>
          </table:table-cell>
          <table:table-cell office:value-type="float" office:value="43.3">
            <text:p>43.30</text:p>
          </table:table-cell>
          <table:table-cell office:value-type="float" office:value="42.31">
            <text:p>42.31</text:p>
          </table:table-cell>
          <table:table-cell office:value-type="float" office:value="42.3">
            <text:p>42.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hris Kelly</text:p>
          </table:table-cell>
          <table:table-cell office:value-type="float" office:value="31.3">
            <text:p>31.30</text:p>
          </table:table-cell>
          <table:table-cell office:value-type="float" office:value="33.15">
            <text:p>33.15</text:p>
          </table:table-cell>
          <table:table-cell office:value-type="float" office:value="33">
            <text:p>33.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teve Newell</text:p>
          </table:table-cell>
          <table:table-cell office:value-type="float" office:value="53.3">
            <text:p>53.30</text:p>
          </table:table-cell>
          <table:table-cell office:value-type="float" office:value="52.05">
            <text:p>52.05</text:p>
          </table:table-cell>
          <table:table-cell office:value-type="float" office:value="52">
            <text:p>52.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oe Nolan</text:p>
          </table:table-cell>
          <table:table-cell office:value-type="float" office:value="40">
            <text:p>40.00</text:p>
          </table:table-cell>
          <table:table-cell office:value-type="float" office:value="37.42">
            <text:p>37.42</text:p>
          </table:table-cell>
          <table:table-cell office:value-type="float" office:value="37.3">
            <text:p>37.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evor Plows</text:p>
          </table:table-cell>
          <table:table-cell office:value-type="float" office:value="43.3">
            <text:p>43.30</text:p>
          </table:table-cell>
          <table:table-cell office:value-type="float" office:value="40.08">
            <text:p>40.08</text:p>
          </table:table-cell>
          <table:table-cell office:value-type="string">
            <text:p>40,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eve Taylor</text:p>
          </table:table-cell>
          <table:table-cell office:value-type="float" office:value="40.3">
            <text:p>40.30</text:p>
          </table:table-cell>
          <table:table-cell office:value-type="float" office:value="38.41">
            <text:p>38.41</text:p>
          </table:table-cell>
          <table:table-cell office:value-type="float" office:value="38.3">
            <text:p>38.3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5" office:value-type="string">
            <text:p><text:s/></text:p>
          </table:table-cell>
        </table:table-row>
        <table:table-row table:style-name="ro1"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RESULTS FOR 30TH NOVEMBER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Alan Anderson</text:p>
          </table:table-cell>
          <table:table-cell office:value-type="string">
            <text:p>57-30</text:p>
          </table:table-cell>
          <table:table-cell table:number-columns-repeated="2" office:value-type="string">
            <text:p>49-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nis Foxley</text:p>
          </table:table-cell>
          <table:table-cell office:value-type="string">
            <text:p>35-00</text:p>
          </table:table-cell>
          <table:table-cell office:value-type="string">
            <text:p>35-56</text:p>
          </table:table-cell>
          <table:table-cell office:value-type="string">
            <text:p>36-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lan Friar</text:p>
          </table:table-cell>
          <table:table-cell office:value-type="string">
            <text:p>39-30</text:p>
          </table:table-cell>
          <table:table-cell table:style-name="ce1" office:value-type="string">
            <text:p>38-58</text:p>
          </table:table-cell>
          <table:table-cell office:value-type="string">
            <text:p>39-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ddie Giles</text:p>
          </table:table-cell>
          <table:table-cell office:value-type="string">
            <text:p>41-00</text:p>
          </table:table-cell>
          <table:table-cell office:value-type="string">
            <text:p>38-34</text:p>
          </table:table-cell>
          <table:table-cell office:value-type="string">
            <text:p>38-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lin Haylock</text:p>
          </table:table-cell>
          <table:table-cell office:value-type="string">
            <text:p>33-30</text:p>
          </table:table-cell>
          <table:table-cell table:style-name="ce1" office:value-type="string">
            <text:p>33-07</text:p>
          </table:table-cell>
          <table:table-cell office:value-type="string">
            <text:p>33-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hris Kelly</text:p>
          </table:table-cell>
          <table:table-cell office:value-type="string">
            <text:p>33-00</text:p>
          </table:table-cell>
          <table:table-cell office:value-type="string">
            <text:p>32-32</text:p>
          </table:table-cell>
          <table:table-cell office:value-type="string">
            <text:p>32-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Joe Nolan</text:p>
          </table:table-cell>
          <table:table-cell office:value-type="string">
            <text:p>37-30</text:p>
          </table:table-cell>
          <table:table-cell office:value-type="string">
            <text:p>37-26</text:p>
          </table:table-cell>
          <table:table-cell office:value-type="string">
            <text:p>37-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revor Plows</text:p>
          </table:table-cell>
          <table:table-cell office:value-type="string">
            <text:p>40-00</text:p>
          </table:table-cell>
          <table:table-cell office:value-type="string">
            <text:p>40-27</text:p>
          </table:table-cell>
          <table:table-cell office:value-type="string">
            <text:p>40-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ary Rushmer</text:p>
          </table:table-cell>
          <table:table-cell office:value-type="string">
            <text:p>34-00</text:p>
          </table:table-cell>
          <table:table-cell office:value-type="string">
            <text:p>32-56</text:p>
          </table:table-cell>
          <table:table-cell office:value-type="string">
            <text:p>33-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eve Taylor</text:p>
          </table:table-cell>
          <table:table-cell office:value-type="string">
            <text:p>38-30</text:p>
          </table:table-cell>
          <table:table-cell table:style-name="ce1" office:value-type="string">
            <text:p>38-47</text:p>
          </table:table-cell>
          <table:table-cell office:value-type="string">
            <text:p>39-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imon Turton</text:p>
          </table:table-cell>
          <table:table-cell table:style-name="Default" office:value-type="string">
            <text:p>33-30</text:p>
          </table:table-cell>
          <table:table-cell table:style-name="Default" office:value-type="string">
            <text:p>33-32</text:p>
          </table:table-cell>
          <table:table-cell table:style-name="Default" office:value-type="string">
            <text:p>33-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4"/>
        </table:table-row>
        <table:table-row table:style-name="ro1"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RESULTS FOR 14TH DECEMBER</text:p>
          </table:table-cell>
          <table:table-cell table:number-columns-repeated="4" office:value-type="string">
            <text:p><text:s/></text:p>
          </table:table-cell>
        </table:table-row>
        <table:table-row table:style-name="ro1">
          <table:table-cell office:value-type="string">
            <text:p>Alan Anderson</text:p>
          </table:table-cell>
          <table:table-cell office:value-type="string">
            <text:p>49-00</text:p>
          </table:table-cell>
          <table:table-cell office:value-type="string">
            <text:p>48-11</text:p>
          </table:table-cell>
          <table:table-cell office:value-type="string">
            <text:p>48-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lan Friar</text:p>
          </table:table-cell>
          <table:table-cell office:value-type="string">
            <text:p>39-00</text:p>
          </table:table-cell>
          <table:table-cell office:value-type="string">
            <text:p>37-19</text:p>
          </table:table-cell>
          <table:table-cell office:value-type="string">
            <text:p>37-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ddie Giles</text:p>
          </table:table-cell>
          <table:table-cell office:value-type="string">
            <text:p>38-30</text:p>
          </table:table-cell>
          <table:table-cell table:style-name="ce1" office:value-type="string">
            <text:p>37-54</text:p>
          </table:table-cell>
          <table:table-cell office:value-type="string">
            <text:p>38-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lin Haylock</text:p>
          </table:table-cell>
          <table:table-cell office:value-type="string">
            <text:p>33-00</text:p>
          </table:table-cell>
          <table:table-cell office:value-type="string">
            <text:p>DNF</text:p>
          </table:table-cell>
          <table:table-cell office:value-type="string">
            <text:p>33-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teve Hillier</text:p>
          </table:table-cell>
          <table:table-cell office:value-type="string">
            <text:p>50-30</text:p>
          </table:table-cell>
          <table:table-cell office:value-type="string">
            <text:p>49-10</text:p>
          </table:table-cell>
          <table:table-cell office:value-type="string">
            <text:p>49-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oderick Hoffman</text:p>
          </table:table-cell>
          <table:table-cell office:value-type="string">
            <text:p>42-30</text:p>
          </table:table-cell>
          <table:table-cell table:style-name="ce1" office:value-type="string">
            <text:p>DNF</text:p>
          </table:table-cell>
          <table:table-cell office:value-type="string">
            <text:p>42-3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iers Keenleyside</text:p>
          </table:table-cell>
          <table:table-cell office:value-type="string">
            <text:p>42-00</text:p>
          </table:table-cell>
          <table:table-cell office:value-type="string">
            <text:p>38-21</text:p>
          </table:table-cell>
          <table:table-cell office:value-type="string">
            <text:p>38-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ris Kelly</text:p>
          </table:table-cell>
          <table:table-cell office:value-type="string">
            <text:p>32-30</text:p>
          </table:table-cell>
          <table:table-cell table:style-name="ce1" office:value-type="string">
            <text:p>32-03</text:p>
          </table:table-cell>
          <table:table-cell office:value-type="string">
            <text:p>32-0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Gary Rushmer</text:p>
          </table:table-cell>
          <table:table-cell office:value-type="string">
            <text:p>33-00</text:p>
          </table:table-cell>
          <table:table-cell office:value-type="string">
            <text:p>31-32</text:p>
          </table:table-cell>
          <table:table-cell office:value-type="string">
            <text:p>31-3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raham Taylor</text:p>
          </table:table-cell>
          <table:table-cell office:value-type="string">
            <text:p>36-00</text:p>
          </table:table-cell>
          <table:table-cell office:value-type="string">
            <text:p>34-23</text:p>
          </table:table-cell>
          <table:table-cell office:value-type="string">
            <text:p>34-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eve Taylor</text:p>
          </table:table-cell>
          <table:table-cell office:value-type="string">
            <text:p>38-30</text:p>
          </table:table-cell>
          <table:table-cell office:value-type="string">
            <text:p>38-47</text:p>
          </table:table-cell>
          <table:table-cell office:value-type="string">
            <text:p>39-0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imon Turton</text:p>
          </table:table-cell>
          <table:table-cell office:value-type="string">
            <text:p>33-30</text:p>
          </table:table-cell>
          <table:table-cell office:value-type="string">
            <text:p>33-05</text:p>
          </table:table-cell>
          <table:table-cell office:value-type="string">
            <text:p>33-00</text:p>
          </table:table-cell>
          <table:table-cell table:style-name="ce4" office:value-type="float" office:value="22">
            <text:p>22</text:p>
          </table:table-cell>
        </table:table-row>
        <table:table-row table:style-name="ro1" table:number-rows-repeated="3">
          <table:table-cell/>
          <table:table-cell table:style-name="ce2"/>
          <table:table-cell table:style-name="Default"/>
          <table:table-cell table:style-name="ce2"/>
          <table:table-cell table:style-name="Default"/>
        </table:table-row>
        <table:table-row table:style-name="ro1">
          <table:table-cell/>
          <table:table-cell table:style-name="ce2"/>
          <table:table-cell table:style-name="Default"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5 MILE HANDICAP EVENT 2011-2012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20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0-10-28T19:19:47</meta:creation-date>
    <dc:date>2011-12-15T20:28:14</dc:date>
    <meta:print-date>2011-11-14T20:33:10</meta:print-date>
    <dc:language>en-GB</dc:language>
    <meta:editing-cycles>8</meta:editing-cycles>
    <meta:editing-duration>PT2H46M22S</meta:editing-duration>
    <meta:user-defined meta:name="Info 1"/>
    <meta:user-defined meta:name="Info 2"/>
    <meta:user-defined meta:name="Info 3"/>
    <meta:user-defined meta:name="Info 4"/>
    <meta:document-statistic meta:table-count="3" meta:cell-count="198"/>
  </office:meta>
</office:document-meta>
</file>